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Zuiderveenfestival 2021 aan de Zuiderveen 35 te Winschoten op zaterdag 3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het evenement Zuiderveenfestival 2021 aan de Zuiderveen 35 te Winschoten op zaterdag 31 juli 2021 van 14.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0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het evenement Zuiderveenfestival 2021 aan de Zuiderveen 35 te Winschoten op zaterdag 31 juli 2021</meta:user-defined>
    <meta:user-defined meta:name="DCTERMS.W3CDTF/DCTERMS.available">2021-07-28</meta:user-defined>
    <meta:user-defined meta:name="DCTERMS.W3CDTF/OVERHEIDop.jaargang">2021</meta:user-defined>
    <meta:user-defined meta:name="OVERHEIDop.publicationIssue">250062</meta:user-defined>
    <meta:user-defined meta:name="OVERHEIDop.GmbID/DC.identifier">gmb-2021-250062</meta:user-defined>
    <meta:user-defined meta:name="OVERHEIDop.versieInformatie"/>
  </office:meta>
</office:document-meta>
</file>