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25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Boompjes 251, 3011XZ , een vouwwand aan te brengen in de voormalige Bijbank van de Nederlandse Bank aan de Boompjes 250 te Rotterdam. Het pand betreft een gemeentelijk monument (monumentnummer: E-007). ( datum besluit 21-07-2021, op dezelfde dag verzonden , dossiernummer OMV.21.03.00816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0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ompjes 251</meta:user-defined>
    <meta:user-defined meta:name="DCTERMS.W3CDTF/DCTERMS.available">2021-07-28</meta:user-defined>
    <meta:user-defined meta:name="DCTERMS.W3CDTF/OVERHEIDop.jaargang">2021</meta:user-defined>
    <meta:user-defined meta:name="OVERHEIDop.publicationIssue">250060</meta:user-defined>
    <meta:user-defined meta:name="OVERHEIDop.GmbID/DC.identifier">gmb-2021-250060</meta:user-defined>
    <meta:user-defined meta:name="OVERHEIDop.versieInformatie"/>
  </office:meta>
</office:document-meta>
</file>