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3-12-2020</text:span> voor <text:span text:style-name="nadrukvet">het realiseren van een uitweg</text:span> op het adres/de locatie <text:span text:style-name="nadrukvet">Hereweg 33 Landgraaf</text:span> , Dossiernr:<text:span text:style-name="nadrukvet">2020-0621 </text:span></text:p>
            <text:p text:style-name="common-al">* Op <text:span text:style-name="nadrukvet">30-12-2020</text:span> voor <text:span text:style-name="nadrukvet">het aanleggen van een tweede uitweg</text:span> op het adres/de locatie <text:span text:style-name="nadrukvet">Brunssummerweg 67 Landgraaf</text:span> , Dossiernr:<text:span text:style-name="nadrukvet">2020-0679 </text:span></text:p>
            <text:p text:style-name="common-al">* Op <text:span text:style-name="nadrukvet">21-12-2020</text:span> voor <text:span text:style-name="nadrukvet">het kappen van 1 esdoorn in de wegberm</text:span> op het adres/de locatie <text:span text:style-name="nadrukvet">Europaweg-Zuid ong. Landgraaf</text:span> , Dossiernr:<text:span text:style-name="nadrukvet">2020-0672 </text:span></text:p>
            <text:p text:style-name="common-al">* Op <text:span text:style-name="nadrukvet">08-01-2021</text:span> voor <text:span text:style-name="nadrukvet">het legaliseren van de constructie van een stallingsgarage (is in afwijking gebouwd van de verleende vergunning)</text:span> op het adres/de locatie <text:span text:style-name="nadrukvet">Parklaan 7 Landgraaf</text:span> , Dossiernr:<text:span text:style-name="nadrukvet">2021-0012 </text:span></text:p>
            <text:p text:style-name="common-al">* Op <text:span text:style-name="nadrukvet">04-01-2021</text:span> voor <text:span text:style-name="nadrukvet">het plaatsen van een hekwerk</text:span> op het adres/de locatie <text:span text:style-name="nadrukvet">Olmenstraat 26 Landgraaf</text:span> , Dossiernr:<text:span text:style-name="nadrukvet">2021-0002 </text:span></text:p>
            <text:p text:style-name="common-al">* Op <text:span text:style-name="nadrukvet">14-01-2021</text:span> voor <text:span text:style-name="nadrukvet">het kappen van 1 esdoorn in het openbaar groen</text:span> op het adres/de locatie <text:span text:style-name="nadrukvet">tegenover Pastoor Scheepersstraat 24-24a Landgraaf</text:span> , Dossiernr:<text:span text:style-name="nadrukvet">2021-0029 </text:span></text:p>
            <text:p text:style-name="common-al">* Op <text:span text:style-name="nadrukvet">14-12-2020</text:span> voor <text:span text:style-name="nadrukvet">het wijzigen van de gevelafwerking en plattegronden (wijziging op de reeds verleende vergunning)</text:span> op het adres/de locatie <text:span text:style-name="nadrukvet">Ravetsmaar 17 A Landgraaf</text:span> , Dossiernr:<text:span text:style-name="nadrukvet">2020-0645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</meta:user-defined>
    <dc:language>nl</dc:language>
    <meta:user-defined meta:name="OVERHEID.EPSG28992/DC.spatial">200855.14 324015.42</meta:user-defined>
    <meta:user-defined meta:name="OVERHEID.EPSG28992/DC.spatial">199921.53 325171.95</meta:user-defined>
    <meta:user-defined meta:name="OVERHEID.EPSG28992/DC.spatial">202112.632 324147.09</meta:user-defined>
    <meta:user-defined meta:name="OVERHEID.EPSG28992/DC.spatial">198123.389 324172.171</meta:user-defined>
    <meta:user-defined meta:name="OVERHEID.EPSG28992/DC.spatial">201032.38 324937.92</meta:user-defined>
    <meta:user-defined meta:name="OVERHEID.EPSG28992/DC.spatial">201817.339 325319.056</meta:user-defined>
    <meta:user-defined meta:name="OVERHEID.EPSG28992/DC.spatial">198993.02 324328.53</meta:user-defined>
    <meta:user-defined meta:name="DC.title">Gemeente Landgraaf - Aangevraagde omgevingsvergunning(en) week 4</meta:user-defined>
    <meta:user-defined meta:name="OVERHEID.PostcodeHuisnummer/OVERHEIDop.postcodeHuisnummer">6373VE 33</meta:user-defined>
    <meta:user-defined meta:name="OVERHEID.PostcodeHuisnummer/OVERHEIDop.postcodeHuisnummer">6373ET 67</meta:user-defined>
    <meta:user-defined meta:name="OVERHEID.PostcodeHuisnummer/OVERHEIDop.postcodeHuisnummer">6374KZ 340</meta:user-defined>
    <meta:user-defined meta:name="OVERHEID.PostcodeHuisnummer/OVERHEIDop.postcodeHuisnummer">6371CR 7</meta:user-defined>
    <meta:user-defined meta:name="OVERHEID.PostcodeHuisnummer/OVERHEIDop.postcodeHuisnummer">6374VX 26</meta:user-defined>
    <meta:user-defined meta:name="OVERHEID.PostcodeHuisnummer/OVERHEIDop.postcodeHuisnummer">6374HS 12</meta:user-defined>
    <meta:user-defined meta:name="OVERHEID.PostcodeHuisnummer/OVERHEIDop.postcodeHuisnummer">6373AK 17</meta:user-defined>
    <meta:user-defined meta:name="OVERHEIDop.straatnaam">Hereweg</meta:user-defined>
    <meta:user-defined meta:name="OVERHEIDop.straatnaam">Brunssummerweg</meta:user-defined>
    <meta:user-defined meta:name="OVERHEIDop.straatnaam">Europaweg-Zuid</meta:user-defined>
    <meta:user-defined meta:name="OVERHEIDop.straatnaam">Parklaan</meta:user-defined>
    <meta:user-defined meta:name="OVERHEIDop.straatnaam">Olmenstraat</meta:user-defined>
    <meta:user-defined meta:name="OVERHEIDop.straatnaam">Pastoor Scheepersstraat</meta:user-defined>
    <meta:user-defined meta:name="OVERHEIDop.straatnaam">Ravetsmaar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06</meta:user-defined>
    <meta:user-defined meta:name="OVERHEIDop.GmbID/DC.identifier">gmb-2021-25006</meta:user-defined>
    <meta:user-defined meta:name="OVERHEIDop.versieInformatie"/>
  </office:meta>
</office:document-meta>
</file>