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verwijderen van asbest (Stationsweg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8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265EB3-776B-4A7D-9CD0-E4FCB9273807" xlink:type="simple">http://www.nijmegen.nl/vergunningpagina/?guid=7B265EB3-776B-4A7D-9CD0-E4FCB92738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weg 22 te Nijmegen: verwijderen van asbest - meldingen - Melding ontva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53</meta:user-defined>
    <meta:user-defined meta:name="OVERHEIDop.GmbID/DC.identifier">gmb-2021-250053</meta:user-defined>
    <meta:user-defined meta:name="OVERHEIDop.versieInformatie"/>
  </office:meta>
</office:document-meta>
</file>