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Havendwarsstraat 1 in Lisse, Kenmerk Z-21-201664, het plaatsen van e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aam in de zijgevel</text:p>
            <text:p text:style-name="common-al"/>
            <text:p text:style-name="common-al">
            <text:span text:style-name="nadrukcur">Datum ontvangst </text:span>22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005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5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5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2e Havendwarsstraat 1 in Lisse, Kenmerk Z-21-201664, het plaatsen van een raam in de zijgev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052</meta:user-defined>
    <meta:user-defined meta:name="OVERHEIDop.GmbID/DC.identifier">gmb-2021-250052</meta:user-defined>
    <meta:user-defined meta:name="OVERHEIDop.versieInformatie"/>
  </office:meta>
</office:document-meta>
</file>