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7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21</text:p>
            <text:p text:style-name="common-al">
            <text:span text:style-name="nadrukvet">Omschrijving: </text:span>verwijderen van asbest (Berg en Dalseweg 7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885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0501CE7-8E68-4197-B3A0-AFE386E6CFAB" xlink:type="simple">http://www.nijmegen.nl/vergunningpagina/?guid=30501CE7-8E68-4197-B3A0-AFE386E6CF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05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5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5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79 te Nijmegen: verwijderen van asbest - meldingen - Melding ontvang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050</meta:user-defined>
    <meta:user-defined meta:name="OVERHEIDop.GmbID/DC.identifier">gmb-2021-250050</meta:user-defined>
    <meta:user-defined meta:name="OVERHEIDop.versieInformatie"/>
  </office:meta>
</office:document-meta>
</file>