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weg 17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1</text:p>
            <text:p text:style-name="common-al">
            <text:span text:style-name="nadrukvet">Omschrijving: </text:span>verwijderen van asbest (Ubbergseweg 1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7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AB65A0-140D-4C89-BDC4-2BD976317938" xlink:type="simple">http://www.nijmegen.nl/vergunningpagina/?guid=A6AB65A0-140D-4C89-BDC4-2BD9763179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04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Ubbergseweg 172 te Nijmegen: verwijderen van asbest - meldingen - Melding ontva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48</meta:user-defined>
    <meta:user-defined meta:name="OVERHEIDop.GmbID/DC.identifier">gmb-2021-250048</meta:user-defined>
    <meta:user-defined meta:name="OVERHEIDop.versieInformatie"/>
  </office:meta>
</office:document-meta>
</file>