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antestraat 37 te Nijmegen: Bouwobjectenvergunning periode 12-7-2021 tot 24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1</text:p>
            <text:p text:style-name="common-al">
            <text:span text:style-name="nadrukvet">Omschrijving: </text:span>Bouwobjectenvergunning periode 12-7-2021 tot 24-08-2021 (Andantestraat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3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1 tot en met 6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4110955-3135-498A-9806-9FAA942478D2" xlink:type="simple">http://www.nijmegen.nl/vergunningpagina/?guid=D4110955-3135-498A-9806-9FAA94247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dantestraat 37 te Nijmegen: Bouwobjectenvergunning periode 12-7-2021 tot 24-08-2021 - apv vergunning – Bijzondere wetten  - Vergunning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47</meta:user-defined>
    <meta:user-defined meta:name="OVERHEIDop.GmbID/DC.identifier">gmb-2021-250047</meta:user-defined>
    <meta:user-defined meta:name="OVERHEIDop.versieInformatie"/>
  </office:meta>
</office:document-meta>
</file>