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Weurtseweg 13 te Nijmegen: verbouwen van een timmerloods tot woongebouw voor 24-uurs zor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7-2021</text:p>
            <text:p text:style-name="common-al">
            <text:span text:style-name="nadrukvet">Omschrijving: </text:span>verbouwen van een timmerloods tot woongebouw voor 24-uurs zorg (Oude Weurtseweg 1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227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3-2021</text:p>
            <text:p text:style-name="common-al">
            <text:span text:style-name="nadrukvet">Verlengingsbesluit verzonden: </text:span>26-07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E56684A-DE56-44E7-8855-31CFE9BAEE1B" xlink:type="simple">http://www.nijmegen.nl/vergunningpagina/?guid=8E56684A-DE56-44E7-8855-31CFE9BAEE1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04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4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4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ude Weurtseweg 13 te Nijmegen: verbouwen van een timmerloods tot woongebouw voor 24-uurs zorg - omgevingsvergunning - Beslistermijn verleng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045</meta:user-defined>
    <meta:user-defined meta:name="OVERHEIDop.GmbID/DC.identifier">gmb-2021-250045</meta:user-defined>
    <meta:user-defined meta:name="OVERHEIDop.versieInformatie"/>
  </office:meta>
</office:document-meta>
</file>