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bouwweg aan de Waluwe III bouwweg in Zaltbommel. Zaaknummer: ODR2108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7-2021. De aanvraag omgevingsvergunning heeft betrekking op het aanleggen van een bouwweg op het adres Waluwe III bouww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0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47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bouwweg aan de Waluwe III bouwweg in Zaltbommel. Zaaknummer: ODR2108473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43</meta:user-defined>
    <meta:user-defined meta:name="OVERHEIDop.GmbID/DC.identifier">gmb-2021-250043</meta:user-defined>
    <meta:user-defined meta:name="OVERHEIDop.versieInformatie"/>
  </office:meta>
</office:document-meta>
</file>