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beschikking op grond van artikel 40 (deelsaneringsplan)(zie beschikking) Wbb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j de Omgevingsdienst Midden- en West-Brabant is op 18 januari 2021 door Antea Group uit Oosterhout, namens Enexis Netbeheer uit ‘s-Hertogenbosch, een melding ingediend op grond van artikel 28, lid 1 Wbb, met het voornemen de bodem te saneren op de locatie Voltstraat 4-20 in Tilbur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Natuur en milieu | Organisatie en beleid</meta:user-defined>
    <dc:language>nl</dc:language>
    <meta:user-defined meta:name="OVERHEID.EPSG28992/DC.spatial">134248.263 395566.23</meta:user-defined>
    <meta:user-defined meta:name="DC.title">Kennisgeving Wet bodembescherming (Wbb)</meta:user-defined>
    <meta:user-defined meta:name="OVERHEID.PostcodeHuisnummer/OVERHEIDop.postcodeHuisnummer">5021SE 4</meta:user-defined>
    <meta:user-defined meta:name="OVERHEIDop.straatnaam">Volt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004</meta:user-defined>
    <meta:user-defined meta:name="OVERHEIDop.GmbID/DC.identifier">gmb-2021-25004</meta:user-defined>
    <meta:user-defined meta:name="OVERHEIDop.versieInformatie"/>
  </office:meta>
</office:document-meta>
</file>