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5 te Nijmegen: plaatsen van terrasscher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plaatsen van terrasschermen (Daalse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6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26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5A7FA3C-3A01-407E-BEF0-5A7B67E93503" xlink:type="simple">http://www.nijmegen.nl/vergunningpagina/?guid=05A7FA3C-3A01-407E-BEF0-5A7B67E935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aalseweg 15 te Nijmegen: plaatsen van terrasschermen - omgevingsvergunning - Beslistermijn verleng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39</meta:user-defined>
    <meta:user-defined meta:name="OVERHEIDop.GmbID/DC.identifier">gmb-2021-250039</meta:user-defined>
    <meta:user-defined meta:name="OVERHEIDop.versieInformatie"/>
  </office:meta>
</office:document-meta>
</file>