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94 te Nijmegen: wijzigen van bedrijfsruimten naar een neven functie bergruimte tbv. de bovengeleg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wijzigen van bedrijfsruimten naar een neven functie bergruimte tbv. de bovengelegen woning (Hugo de Grootstraat 9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053.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25-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28-07-2021</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706CE9-6038-4210-96A7-465246139D86" xlink:type="simple">http://www.nijmegen.nl/vergunningpagina/?guid=71706CE9-6038-4210-96A7-465246139D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94 te Nijmegen: wijzigen van bedrijfsruimten naar een neven functie bergruimte tbv. de bovengelegen woning - omgevingsvergunning - Vergunning verleend</meta:user-defined>
    <meta:user-defined meta:name="DCTERMS.W3CDTF/DCTERMS.available">2021-07-28</meta:user-defined>
    <meta:user-defined meta:name="DCTERMS.W3CDTF/OVERHEIDop.jaargang">2021</meta:user-defined>
    <meta:user-defined meta:name="OVERHEIDop.publicationIssue">250034</meta:user-defined>
    <meta:user-defined meta:name="OVERHEIDop.GmbID/DC.identifier">gmb-2021-250034</meta:user-defined>
    <meta:user-defined meta:name="OVERHEIDop.versieInformatie"/>
  </office:meta>
</office:document-meta>
</file>