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mirdum, Boegen 2: verlenging beslistermijn aanvraag vergunning wijzigen van de functie (OV 20200713/5645321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januari 2021</text:span> is de beslistermijn van deze aanvraag verlengd met maximaal zes weken. De uiterste beslisdatum is nu <text:span text:style-name="nadrukvet">11 maart 2021</text:span>. De aanvraag betreft het <text:span text:style-name="nadrukvet">wijzigen van de functie van dagbesteding naar kinderopvang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00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5585.955 540588.927</meta:user-defined>
    <meta:user-defined meta:name="DC.title">Oudemirdum, Boegen 2: verlenging beslistermijn aanvraag vergunning wijzigen van de functie (OV 20200713/5645321 )</meta:user-defined>
    <meta:user-defined meta:name="OVERHEID.PostcodeHuisnummer/OVERHEIDop.postcodeHuisnummer">8567JC 2</meta:user-defined>
    <meta:user-defined meta:name="OVERHEIDop.straatnaam">Boegen</meta:user-defined>
    <meta:user-defined meta:name="OVERHEIDop.woonplaats">Oudemirdu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003</meta:user-defined>
    <meta:user-defined meta:name="OVERHEIDop.GmbID/DC.identifier">gmb-2021-25003</meta:user-defined>
    <meta:user-defined meta:name="OVERHEIDop.versieInformatie"/>
  </office:meta>
</office:document-meta>
</file>