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1/Voorstraat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locatie Langendijk 1/Voorstraat 6 in Vianen. De aanvraag is geregistreerd onder zaaknummer OV-2021-0382. De aanvraag betreft het verbouwen van een apparteme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0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, Langendijk 1/Voorstraat 6 in Via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24</meta:user-defined>
    <meta:user-defined meta:name="OVERHEIDop.GmbID/DC.identifier">gmb-2021-250024</meta:user-defined>
    <meta:user-defined meta:name="OVERHEIDop.versieInformatie"/>
  </office:meta>
</office:document-meta>
</file>