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 20, het tijdelijk plaatsen van een stacarav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raanspieker 20, het tijdelijk plaatsen van een stacaravan, 7517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002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Borger-Odoorn, Borger, Graanspieker 20, het tijdelijk plaatsen van een stacaravan (aanvraag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20</meta:user-defined>
    <meta:user-defined meta:name="OVERHEIDop.GmbID/DC.identifier">gmb-2021-250020</meta:user-defined>
    <meta:user-defined meta:name="OVERHEIDop.versieInformatie"/>
  </office:meta>
</office:document-meta>
</file>