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maatwerkvoorschrift Activiteitenbesluit milieubeheer - starten van een sportschool - Rijksweg Zuid 1B, Echt </text:p>
      <text:section text:name="zakelijke-mededeling_id1-3-2" text:style-name="zakelijke-mededeling">
        <text:section text:name="zakelijke-mededeling-tekst_id1-3-2-1" text:style-name="zakelijke-mededeling-tekst">
          <text:section text:name="tekst_id1-3-2-1-1" text:style-name="tekst">
            <text:p text:style-name="common-al">Bekendmaking besluit maatwerkvoorschrift Activiteitenbesluit milieubeheer:</text:p>
            <text:p text:style-name="common-al">Rijksweg Zuid 1B te Echt </text:p>
            <text:p text:style-name="common-al">Burgemeester en wethouders van Echt-Susteren maken bekend, dat zij maatwerkvoorschriften hebben opgelegd op grond van het Activiteitenbesluit (milieubeheer) voor:</text:p>
            <text:p text:style-name="common-al">Zaaknummer: Z/21/1532890: Feel Healthy</text:p>
            <text:p text:style-name="common-al">Omschrijving: starten van een sportschool</text:p>
            <text:p text:style-name="common-al">Locatie: Rijksweg Zuid 1B te Echt.</text:p>
            <text:p text:style-name="common-al">De maatwerkvoorschriften zijn opgelegd om te kunnen voldoen aan de geluidsvoorschriften zoals opgenomen in het Activiteitenbesluit. De inrichting wordt door het opleggen van het maatwerkvoorschrift niet in haar werkzaamheden beperkt.</text:p>
            <text:p text:style-name="common-al">Het maatwerkvoorschrift geldt naast de milieuregels uit het Activiteitenbesluit en/of de</text:p>
            <text:p text:style-name="common-al">Activiteitenregeling.</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https://digitaalloket.raadvanstate.nl</text:a><text:span text:style-name="nadrukondlijn"/>. Daarvoor moet u wel beschikken over een elektronische handtekening(DigiD). Kijk op de genoemde site voor de precieze voorwaarden.</text:p>
            <text:p text:style-name="common-al">Echt-Susteren, 28 januar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00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9882.684 345457.891</meta:user-defined>
    <meta:user-defined meta:name="DC.title">Gemeente Echt-Susteren - maatwerkvoorschrift Activiteitenbesluit milieubeheer - starten van een sportschool - Rijksweg Zuid 1B, Echt</meta:user-defined>
    <meta:user-defined meta:name="OVERHEID.PostcodeHuisnummer/OVERHEIDop.postcodeHuisnummer">6102AA 1</meta:user-defined>
    <meta:user-defined meta:name="OVERHEIDop.straatnaam">Rijksweg Zuid</meta:user-defined>
    <meta:user-defined meta:name="OVERHEIDop.woonplaats">Echt</meta:user-defined>
    <meta:user-defined meta:name="DCTERMS.W3CDTF/DCTERMS.available">2021-01-28</meta:user-defined>
    <meta:user-defined meta:name="DCTERMS.W3CDTF/OVERHEIDop.jaargang">2021</meta:user-defined>
    <meta:user-defined meta:name="OVERHEIDop.publicationIssue">25002</meta:user-defined>
    <meta:user-defined meta:name="OVERHEIDop.GmbID/DC.identifier">gmb-2021-25002</meta:user-defined>
    <meta:user-defined meta:name="OVERHEIDop.versieInformatie"/>
  </office:meta>
</office:document-meta>
</file>