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bijgebouw - Oude Postweg 1, de Lutte</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perceel Oude Postweg 1, 7587 LZ de Lutte.</text:p>
                <text:p text:style-name="al">Datum bekendmaking 14 juli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00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bijgebouw - Oude Postweg 1, de Lutte</meta:user-defined>
    <meta:user-defined meta:name="DCTERMS.W3CDTF/DCTERMS.available">2021-07-28</meta:user-defined>
    <meta:user-defined meta:name="DCTERMS.W3CDTF/OVERHEIDop.jaargang">2021</meta:user-defined>
    <meta:user-defined meta:name="OVERHEIDop.publicationIssue">250018</meta:user-defined>
    <meta:user-defined meta:name="OVERHEIDop.GmbID/DC.identifier">gmb-2021-250018</meta:user-defined>
    <meta:user-defined meta:name="OVERHEIDop.versieInformatie"/>
  </office:meta>
</office:document-meta>
</file>