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lichtreclame aan het Van Voordenpark 1b in Zaltbommel. Zaaknummer: ODR21087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7-2021. De aanvraag omgevingsvergunning heeft betrekking op het vervangen van lichtreclame op het adres Van Voordenpark 1b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001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1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773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vangen van lichtreclame aan het Van Voordenpark 1b in Zaltbommel. Zaaknummer: ODR2108773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017</meta:user-defined>
    <meta:user-defined meta:name="OVERHEIDop.GmbID/DC.identifier">gmb-2021-250017</meta:user-defined>
    <meta:user-defined meta:name="OVERHEIDop.versieInformatie"/>
  </office:meta>
</office:document-meta>
</file>