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, realiseren van een gesloten bodemenergiesysteem, Misthoorn 33, 43 &amp; 51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Misthoorn 33, 43 &amp; 51, 9685 CB Blauwestad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0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Melding gesloten bodemenergiesysteem, realiseren van een gesloten bodemenergiesysteem, Misthoorn 33, 43 &amp; 51, 9685 CB Blauwesta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16</meta:user-defined>
    <meta:user-defined meta:name="OVERHEIDop.GmbID/DC.identifier">gmb-2021-250016</meta:user-defined>
    <meta:user-defined meta:name="OVERHEIDop.versieInformatie"/>
  </office:meta>
</office:document-meta>
</file>