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Postweg 6 t/m 6J en 8 t/m 8J - Het gewijzigd uitvoeren van een bouwplan van 20 zom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 Postweg 6 t/m 6J en 8 t/m 8J – De Cocksdorp: 3014415 Het gewijzigd uitvoeren van een bouwplan van 20 zomerhuizen. (Verzonden 23 juli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5001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1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1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14415</meta:user-defined>
    <dc:language>nl</dc:language>
    <meta:user-defined meta:name="OVERHEIDop.locatietype/OVERHEIDop.gebiedsmarkering">Adres</meta:user-defined>
    <meta:user-defined meta:name="OVERHEIDop.locatietype/OVERHEIDop.gebiedsmarkering">Adres</meta:user-defined>
    <meta:user-defined meta:name="DC.title">Gemeente Texel - Omgevingsvergunning Verleend - Postweg 6 t/m 6J en 8 t/m 8J - Het gewijzigd uitvoeren van een bouwplan van 20 zomerhuizen</meta:user-defined>
    <meta:user-defined meta:name="DCTERMS.W3CDTF/DCTERMS.available">2021-07-30</meta:user-defined>
    <meta:user-defined meta:name="DCTERMS.W3CDTF/OVERHEIDop.jaargang">2021</meta:user-defined>
    <meta:user-defined meta:name="OVERHEIDop.externeBijlage">Besluit Omgevingsvergunning|exb-2021-45481</meta:user-defined>
    <meta:user-defined meta:name="OVERHEIDop.externeBijlage">Tekening - Ontwerp|exb-2021-45482</meta:user-defined>
    <meta:user-defined meta:name="OVERHEIDop.publicationIssue">250014</meta:user-defined>
    <meta:user-defined meta:name="OVERHEIDop.GmbID/DC.identifier">gmb-2021-250014</meta:user-defined>
    <meta:user-defined meta:name="OVERHEIDop.versieInformatie"/>
  </office:meta>
</office:document-meta>
</file>