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ndweg 11A t/m 11H, 2153 PK Nieuw-Vennep, Mackenzie Real Estate I B.V., het bouwen van een bedrijfsverzamelgebouw, datum besluit: 22-01-2021, zaak 9721368, OLO-nummer: 53045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00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648.616 474218.365</meta:user-defined>
    <meta:user-defined meta:name="DC.title">Verleende omgevingsvergunning, Pondweg 11A t/m 11H, 2153 PK Nieuw-Vennep, Mackenzie Real Estate I B.V., het bouwen van een bedrijfsverzamelgebouw, datum besluit: 22-01-2021, zaak 9721368, OLO-nummer: 5304533.</meta:user-defined>
    <meta:user-defined meta:name="OVERHEIDop.straatnaam">Pondweg</meta:user-defined>
    <meta:user-defined meta:name="OVERHEIDop.woonplaats">Nieuw-Vennep</meta:user-defined>
    <meta:user-defined meta:name="DCTERMS.W3CDTF/DCTERMS.available">2021-01-27</meta:user-defined>
    <meta:user-defined meta:name="DCTERMS.W3CDTF/OVERHEIDop.jaargang">2021</meta:user-defined>
    <meta:user-defined meta:name="OVERHEIDop.publicationIssue">25001</meta:user-defined>
    <meta:user-defined meta:name="OVERHEIDop.GmbID/DC.identifier">gmb-2021-25001</meta:user-defined>
    <meta:user-defined meta:name="OVERHEIDop.versieInformatie"/>
  </office:meta>
</office:document-meta>
</file>