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Kentalis Compas College aan de Van Heemstraweg West 9 in Zaltbommel. Zaaknummer: ODR21086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7-2021. De aanvraag omgevingsvergunning heeft betrekking op het bouwen van Kentalis Compas College op het adres Van Heemstraweg West 9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000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00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00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8657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bouwen van Kentalis Compas College aan de Van Heemstraweg West 9 in Zaltbommel. Zaaknummer: ODR2108657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008</meta:user-defined>
    <meta:user-defined meta:name="OVERHEIDop.GmbID/DC.identifier">gmb-2021-250008</meta:user-defined>
    <meta:user-defined meta:name="OVERHEIDop.versieInformatie"/>
  </office:meta>
</office:document-meta>
</file>