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, Verandering van de inrichting, Trekpot 1 4825BM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trokken aanvraag omgevingsvergunning</text:p>
            <text:p text:style-name="common-al">Kenmerk: Z2021-004039</text:p>
            <text:p text:style-name="common-al">Verzenddatum besluit: 23-07-2021</text:p>
            <text:p text:style-name="common-al">Locatie: Trekpot 1 4825BM Breda</text:p>
            <text:p text:style-name="common-al">Projectomschrijving: Verandering van de inrichting</text:p>
            <text:p text:style-name="last-al">Aangevraagde en afgegeven (omgevings)vergunningen kunt u digitaal opvragen via <text:a xlink:href="https://www.breda.nl/bouwdossier-inzien-van-gebouwen-en-percelen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50005</text:span><text:line-break/><text:date style:data-style-name="dag" text:fixed="true" text:date-value="2021-07-28"/><text:line-break/><text:date style:data-style-name="jaar" text:fixed="true" text:date-value="2021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0005</text:span><text:date style:data-style-name="nicedate" text:fixed="true" text:date-value="2021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0005</text:span><text:date style:data-style-name="nicedate" text:fixed="true" text:date-value="2021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5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meta:user-defined meta:name="OVERHEIDop.referentienummer">Z2021-004039</meta:user-defined>
    <meta:user-defined meta:name="DCTERMS.abstract">Verandering van de inrichting</meta:user-defined>
    <dc:language>nl</dc:language>
    <meta:user-defined meta:name="OVERHEIDop.locatietype/OVERHEIDop.gebiedsmarkering">Punt</meta:user-defined>
    <meta:user-defined meta:name="DC.title">Ingetrokken aanvraag omgevingsvergunning, Verandering van de inrichting, Trekpot 1 4825BM Breda</meta:user-defined>
    <meta:user-defined meta:name="DCTERMS.W3CDTF/DCTERMS.available">2021-07-28</meta:user-defined>
    <meta:user-defined meta:name="DCTERMS.W3CDTF/OVERHEIDop.jaargang">2021</meta:user-defined>
    <meta:user-defined meta:name="OVERHEIDop.publicationIssue">250005</meta:user-defined>
    <meta:user-defined meta:name="OVERHEIDop.GmbID/DC.identifier">gmb-2021-250005</meta:user-defined>
    <meta:user-defined meta:name="OVERHEIDop.versieInformatie"/>
  </office:meta>
</office:document-meta>
</file>