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affelderweg 48, Den Burg - Het vervangen van een discusk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AS) Haffelderweg 48 – Den Burg: 3024551 Het vervangen van een discuskooi. (Verzonden 22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000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0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0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4551</meta:user-defined>
    <dc:language>nl</dc:language>
    <meta:user-defined meta:name="OVERHEIDop.locatietype/OVERHEIDop.gebiedsmarkering">Adres</meta:user-defined>
    <meta:user-defined meta:name="DC.title">Gemeente Texel - Omgevingsvergunning Verleend - Haffelderweg 48, Den Burg - Het vervangen van een discuskooi</meta:user-defined>
    <meta:user-defined meta:name="DCTERMS.W3CDTF/DCTERMS.available">2021-07-30</meta:user-defined>
    <meta:user-defined meta:name="DCTERMS.W3CDTF/OVERHEIDop.jaargang">2021</meta:user-defined>
    <meta:user-defined meta:name="OVERHEIDop.externeBijlage">Besluit Omgevingsvergunning|exb-2021-45476</meta:user-defined>
    <meta:user-defined meta:name="OVERHEIDop.externeBijlage">Bestaande Situatie|exb-2021-45477</meta:user-defined>
    <meta:user-defined meta:name="OVERHEIDop.externeBijlage">Nieuwe Situatie|exb-2021-45478</meta:user-defined>
    <meta:user-defined meta:name="OVERHEIDop.externeBijlage">Info Discuskooi|exb-2021-45479</meta:user-defined>
    <meta:user-defined meta:name="OVERHEIDop.publicationIssue">250003</meta:user-defined>
    <meta:user-defined meta:name="OVERHEIDop.GmbID/DC.identifier">gmb-2021-250003</meta:user-defined>
    <meta:user-defined meta:name="OVERHEIDop.versieInformatie"/>
  </office:meta>
</office:document-meta>
</file>