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wijzigen van de gevel, het realiseren van een kelderuitbouw, het uitbouwen aan de achterzijde van de woning en het plaatsen van twee dakkapellen - Paviljoenweg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Paviljoenweg 14, het wijzigen van de gevel, het realiseren van een kelderuitbouw, het uitbouwen aan de achterzijde van de woning en het plaatsen van twee dakkapellen (ontvangen 21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9 juli 2021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00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0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de gevel, het realiseren van een kelderuitbouw, het uitbouwen aan de achterzijde van de woning en het plaatsen van twee dakkapellen - Paviljoenweg 14, Huizen</meta:user-defined>
    <meta:user-defined meta:name="DCTERMS.W3CDTF/DCTERMS.available">2021-07-29</meta:user-defined>
    <meta:user-defined meta:name="DCTERMS.W3CDTF/OVERHEIDop.jaargang">2021</meta:user-defined>
    <meta:user-defined meta:name="OVERHEIDop.publicationIssue">250001</meta:user-defined>
    <meta:user-defined meta:name="OVERHEIDop.GmbID/DC.identifier">gmb-2021-250001</meta:user-defined>
    <meta:user-defined meta:name="OVERHEIDop.versieInformatie"/>
  </office:meta>
</office:document-meta>
</file>