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twaalf woonunits in verband met onderhoud van appartementen op het perceel Herman Heyermansstraat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tijdelijk plaatsen van twaalf woonunits in verband met onderhoud van appartementen op het perceel Herman Heyermansstraat, Winschoten, WST C 3956. Door dit besluit is de nieuwe uiterste beslisdatum 6 september 2021.</text:p>
            <text:p text:style-name="common-al"/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99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ldambt, Kennisgeving verlenging beslistermijn Wabo, plaatsen van twaalf woonunits in verband met onderhoud van appartementen op het perceel Herman Heyermansstraat, Winscho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98</meta:user-defined>
    <meta:user-defined meta:name="OVERHEIDop.GmbID/DC.identifier">gmb-2021-249998</meta:user-defined>
    <meta:user-defined meta:name="OVERHEIDop.versieInformatie"/>
  </office:meta>
</office:document-meta>
</file>