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ubensplein 2, 3117B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1 heeft de gemeente een aanvraag ontvangen voor een omgevingsvergunning op locatie Rubensplein 2, 3117BK te Schiedam. De aanvraag is geregistreerd onder zaaknummer 21OMGS290 en projectomschrijving: het vervangen van reclame en het verplaatsen van de geldautomaa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999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ubensplein 2, 3117BK te Schieda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997</meta:user-defined>
    <meta:user-defined meta:name="OVERHEIDop.GmbID/DC.identifier">gmb-2021-249997</meta:user-defined>
    <meta:user-defined meta:name="OVERHEIDop.versieInformatie"/>
  </office:meta>
</office:document-meta>
</file>