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lexandrinalaan 1, 7271NN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een besluit genomen op de aanvraag met zaaknummer 196043 voor kappen rij coniferen op locatie Alexandrinalaan 1, 7271 NN in Borculo.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999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9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9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verleend op locatie Alexandrinalaan 1, 7271NN Borcu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Alexandrinalaan 1, 7271NN Borculo</meta:user-defined>
    <meta:user-defined meta:name="DCTERMS.W3CDTF/DCTERMS.available">2021-08-04</meta:user-defined>
    <meta:user-defined meta:name="DCTERMS.W3CDTF/OVERHEIDop.jaargang">2021</meta:user-defined>
    <meta:user-defined meta:name="OVERHEIDop.publicationIssue">249994</meta:user-defined>
    <meta:user-defined meta:name="OVERHEIDop.GmbID/DC.identifier">gmb-2021-249994</meta:user-defined>
    <meta:user-defined meta:name="OVERHEIDop.versieInformatie"/>
  </office:meta>
</office:document-meta>
</file>