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een muurschildering aan de Oliestraat 22 in Zaltbommel. Zaaknummer: ODR2108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7-2021. De aanvraag omgevingsvergunning heeft betrekking op het aanbrengen van een muurschildering op het adres Oliestraat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99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67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brengen van een muurschildering aan de Oliestraat 22 in Zaltbommel. Zaaknummer: ODR2108678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91</meta:user-defined>
    <meta:user-defined meta:name="OVERHEIDop.GmbID/DC.identifier">gmb-2021-249991</meta:user-defined>
    <meta:user-defined meta:name="OVERHEIDop.versieInformatie"/>
  </office:meta>
</office:document-meta>
</file>