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pand tot kantoor en drie appartementen op het perceel, Torenstraat 22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pand tot kantoor en drie appartementen op het perceel, Torenstraat 22, 9671 EE Winschoten. Door dit besluit is de nieuwe uiterste beslisdatum 1 september 2021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pand tot kantoor en drie appartementen op het perceel, Torenstraat 22, 9671 EE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90</meta:user-defined>
    <meta:user-defined meta:name="OVERHEIDop.GmbID/DC.identifier">gmb-2021-249990</meta:user-defined>
    <meta:user-defined meta:name="OVERHEIDop.versieInformatie"/>
  </office:meta>
</office:document-meta>
</file>