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mbtshalve opstellen van maatwerkvoorschriften voor het uitvoeren van een nulsituatie bodemonderzoek aan de Koxkampseweg 9a in Zaltbommel. Zaaknummer: ODR21087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7-2021. De aanvraag omgevingsvergunning heeft betrekking op het ambtshalve opstellen van maatwerkvoorschriften voor het uitvoeren van een nulsituatie bodemonderzoek op het adres Koxkampseweg 9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99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79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mbtshalve opstellen van maatwerkvoorschriften voor het uitvoeren van een nulsituatie bodemonderzoek aan de Koxkampseweg 9a in Zaltbommel. Zaaknummer: ODR2108792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84</meta:user-defined>
    <meta:user-defined meta:name="OVERHEIDop.GmbID/DC.identifier">gmb-2021-249984</meta:user-defined>
    <meta:user-defined meta:name="OVERHEIDop.versieInformatie"/>
  </office:meta>
</office:document-meta>
</file>