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iedamseweg 65, 3121J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ontwerpbesluit genomen op de aanvraag met zaaknummer 21OMGS247 en projectomschrijving het brandveilig in gebruik nemen van het pand voor een omgevingsvergunning op locatie Schiedamseweg 65, 3121JE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29 juli 2021tot en met 8 september 2021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9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Schiedamseweg 65, 3121JE te Schiedam</meta:user-defined>
    <meta:user-defined meta:name="DCTERMS.W3CDTF/DCTERMS.available">2021-07-28</meta:user-defined>
    <meta:user-defined meta:name="DCTERMS.W3CDTF/OVERHEIDop.jaargang">2021</meta:user-defined>
    <meta:user-defined meta:name="OVERHEIDop.publicationIssue">249982</meta:user-defined>
    <meta:user-defined meta:name="OVERHEIDop.GmbID/DC.identifier">gmb-2021-249982</meta:user-defined>
    <meta:user-defined meta:name="OVERHEIDop.versieInformatie"/>
  </office:meta>
</office:document-meta>
</file>