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ap op de woning, De Jister 30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, het plaatsen van een kap op de woning, De Jister 30, Oentsjerk</text:p>
            <text:p text:style-name="common-al">De Jister 30, Oentsjerk</text:p>
            <text:p text:style-name="common-al">Olo: 6251385</text:p>
            <text:p text:style-name="common-al">het plaatsen van een kap op de woning</text:p>
            <text:p text:style-name="common-al">Datum ontvangst: 19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997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kap op de woning, De Jister 30, Oentsjer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78</meta:user-defined>
    <meta:user-defined meta:name="OVERHEIDop.GmbID/DC.identifier">gmb-2021-249978</meta:user-defined>
    <meta:user-defined meta:name="OVERHEIDop.versieInformatie"/>
  </office:meta>
</office:document-meta>
</file>