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Startmelding hamburgerrestaurant, Venne 52, 9671 E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Startmelding hamburgerrestaurant, Venne 52, 9671 ET Winschoten.</text:p>
            <text:p text:style-name="common-al"/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Melding activiteitenbesluit, Startmelding hamburgerrestaurant, Venne 52, 9671 ET Winscho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76</meta:user-defined>
    <meta:user-defined meta:name="OVERHEIDop.GmbID/DC.identifier">gmb-2021-249976</meta:user-defined>
    <meta:user-defined meta:name="OVERHEIDop.versieInformatie"/>
  </office:meta>
</office:document-meta>
</file>