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s aan de Ketelsteeg 2b in Zaltbommel. Zaaknummer: ODR21087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7-2021. De aanvraag omgevingsvergunning heeft betrekking op het bouwen van een kas op het adres Ketelsteeg 2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99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1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kas aan de Ketelsteeg 2b in Zaltbommel. Zaaknummer: ODR2108714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72</meta:user-defined>
    <meta:user-defined meta:name="OVERHEIDop.GmbID/DC.identifier">gmb-2021-249972</meta:user-defined>
    <meta:user-defined meta:name="OVERHEIDop.versieInformatie"/>
  </office:meta>
</office:document-meta>
</file>