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t Verhallenplein, Jozef Oreliosingel, Cornelia van Zantenplein en Henriëtte Bosmanplein te Schiedam</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op locatie Bart Verhallenplein, Jozef Oreliosingel, Cornelia van Zantenplein en Henriëtte Bosmanplein te Schiedam. De aanvraag is geregistreerd onder zaaknummer 21OMGS282 en projectomschrijving: het uitvoeren van diverse werkzaamheden. De aanvraag betreft:</text:p>
            <text:list text:style-name="id1-3-2-1-1-2">
              <text:list-item text:style-override="id1-3-2-1-1-2-1">
                <text:number>•</text:number>
                <text:p text:style-name="al">het bouwen van een bouwwerk</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997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7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7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Bart Verhallenplein, Jozef Oreliosingel, Cornelia van Zantenplein en Henriëtte Bosmanplein te Schiedam</meta:user-defined>
    <meta:user-defined meta:name="DCTERMS.W3CDTF/DCTERMS.available">2021-07-28</meta:user-defined>
    <meta:user-defined meta:name="DCTERMS.W3CDTF/OVERHEIDop.jaargang">2021</meta:user-defined>
    <meta:user-defined meta:name="OVERHEIDop.publicationIssue">249970</meta:user-defined>
    <meta:user-defined meta:name="OVERHEIDop.GmbID/DC.identifier">gmb-2021-249970</meta:user-defined>
    <meta:user-defined meta:name="OVERHEIDop.versieInformatie"/>
  </office:meta>
</office:document-meta>
</file>