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realiseren van 3 plattelandskamers en 1 boerderij-appartement - Glanestraat 7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3 plattelandskamers en 1 boerderij-appartement op het perceel Glanestraat 7, 7586 RX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99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realiseren van 3 plattelandskamers en 1 boerderij-appartement - Glanestraat 7, Overdink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69</meta:user-defined>
    <meta:user-defined meta:name="OVERHEIDop.GmbID/DC.identifier">gmb-2021-249969</meta:user-defined>
    <meta:user-defined meta:name="OVERHEIDop.versieInformatie"/>
  </office:meta>
</office:document-meta>
</file>