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Veranderingsmelding Winteb B.V., Parallelweg 1, 9672 AW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Veranderingsmelding Winteb B.V., Parallelweg 1, 9672 AW Winschoten.</text:p>
            <text:p text:style-name="common-al"/>
            <text:p text:style-name="last-al">Winschoten,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96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Melding activiteitenbesluit, Veranderingsmelding Winteb B.V., Parallelweg 1, 9672 AW Winscho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966</meta:user-defined>
    <meta:user-defined meta:name="OVERHEIDop.GmbID/DC.identifier">gmb-2021-249966</meta:user-defined>
    <meta:user-defined meta:name="OVERHEIDop.versieInformatie"/>
  </office:meta>
</office:document-meta>
</file>