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gevelreclame aan de Boschstraat 16 in Zaltbommel. Zaaknummer: ODR2108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7-2021. De aanvraag omgevingsvergunning heeft betrekking op het aanbrengen van gevelreclame op het adres Boschstraat 1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996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78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brengen van gevelreclame aan de Boschstraat 16 in Zaltbommel. Zaaknummer: ODR210878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63</meta:user-defined>
    <meta:user-defined meta:name="OVERHEIDop.GmbID/DC.identifier">gmb-2021-249963</meta:user-defined>
    <meta:user-defined meta:name="OVERHEIDop.versieInformatie"/>
  </office:meta>
</office:document-meta>
</file>