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vervangen en verbreden van de bestaande dakkapellen - Koningin Wilhelminastraat 43,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Koningin Wilhelminastraat 43, het vervangen en verbreden van de bestaande dakkapellen (ontvangen 19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996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6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6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vervangen en verbreden van de bestaande dakkapellen - Koningin Wilhelminastraat 43, Huizen</meta:user-defined>
    <meta:user-defined meta:name="DCTERMS.W3CDTF/DCTERMS.available">2021-07-29</meta:user-defined>
    <meta:user-defined meta:name="DCTERMS.W3CDTF/OVERHEIDop.jaargang">2021</meta:user-defined>
    <meta:user-defined meta:name="OVERHEIDop.publicationIssue">249962</meta:user-defined>
    <meta:user-defined meta:name="OVERHEIDop.GmbID/DC.identifier">gmb-2021-249962</meta:user-defined>
    <meta:user-defined meta:name="OVERHEIDop.versieInformatie"/>
  </office:meta>
</office:document-meta>
</file>