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8 woonunits voor arbeidsmigranten en 1 unit voor algemeen gebruik aan De Lange Morgen 10 in Nieuwaal. Zaaknummer: ODR2108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7-2021. De aanvraag omgevingsvergunning heeft betrekking op het realiseren van 8 woonunits voor arbeidsmigranten en 1 unit voor algemeen gebruik op het adres De Lange Morgen 10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99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51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8 woonunits voor arbeidsmigranten en 1 unit voor algemeen gebruik aan De Lange Morgen 10 in Nieuwaal. Zaaknummer: ODR2108517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59</meta:user-defined>
    <meta:user-defined meta:name="OVERHEIDop.GmbID/DC.identifier">gmb-2021-249959</meta:user-defined>
    <meta:user-defined meta:name="OVERHEIDop.versieInformatie"/>
  </office:meta>
</office:document-meta>
</file>