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ijkestraat 1 te Middelharnis</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betreffende het realiseren van een tijdelijke extra klaslokaal op locatie Prinses Marijkestraat 1 te Middelharnis. De aanvraag is geregistreerd onder zaaknummer Z/21/184991 / W2021-06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995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5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5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Marijkestraat 1 te Middelharnis</meta:user-defined>
    <meta:user-defined meta:name="DCTERMS.W3CDTF/DCTERMS.available">2021-08-03</meta:user-defined>
    <meta:user-defined meta:name="DCTERMS.W3CDTF/OVERHEIDop.jaargang">2021</meta:user-defined>
    <meta:user-defined meta:name="OVERHEIDop.publicationIssue">249953</meta:user-defined>
    <meta:user-defined meta:name="OVERHEIDop.GmbID/DC.identifier">gmb-2021-249953</meta:user-defined>
    <meta:user-defined meta:name="OVERHEIDop.versieInformatie"/>
  </office:meta>
</office:document-meta>
</file>