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vervangen van houten (boot)steigers voor aluminium steigers met kunststof dek - Kadastrale Sectie C Perceelnr. 1141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Kadastrale Sectie C Perceelnr. 11414, het vervangen van houten (boot)steigers voor aluminium steigers met kunststof dek (ontvangen 21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95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5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5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Huizen - aanvraag omgevingsvergunning - vervangen van houten (boot)steigers voor aluminium steigers met kunststof dek - Kadastrale Sectie C Perceelnr. 11414, Huizen</meta:user-defined>
    <meta:user-defined meta:name="DCTERMS.W3CDTF/DCTERMS.available">2021-07-29</meta:user-defined>
    <meta:user-defined meta:name="DCTERMS.W3CDTF/OVERHEIDop.jaargang">2021</meta:user-defined>
    <meta:user-defined meta:name="OVERHEIDop.publicationIssue">249952</meta:user-defined>
    <meta:user-defined meta:name="OVERHEIDop.GmbID/DC.identifier">gmb-2021-249952</meta:user-defined>
    <meta:user-defined meta:name="OVERHEIDop.versieInformatie"/>
  </office:meta>
</office:document-meta>
</file>