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tellen van maatwerkvoorschriften milieu aan de Waalbandijk 19 in Gameren. Zaaknummer: ODR2108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7-2021. De aanvraag omgevingsvergunning heeft betrekking op het opstellen van maatwerkvoorschriften milieu op het adres Waalbandijk 1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9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60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pstellen van maatwerkvoorschriften milieu aan de Waalbandijk 19 in Gameren. Zaaknummer: ODR2108603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49</meta:user-defined>
    <meta:user-defined meta:name="OVERHEIDop.GmbID/DC.identifier">gmb-2021-249949</meta:user-defined>
    <meta:user-defined meta:name="OVERHEIDop.versieInformatie"/>
  </office:meta>
</office:document-meta>
</file>