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slopen boerderij (na brand), Hoofdstraat 80, 9944 AH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7/2021, slopen boerderij (na brand), Hoofdstraat 80, 9944 AH Nieuwolda.</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9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beschikte aanvraag omgevingsvergunning, Onverwijld, slopen boerderij (na brand), Hoofdstraat 80, 9944 AH Nieuwolda</meta:user-defined>
    <meta:user-defined meta:name="DCTERMS.W3CDTF/DCTERMS.available">2021-07-28</meta:user-defined>
    <meta:user-defined meta:name="DCTERMS.W3CDTF/OVERHEIDop.jaargang">2021</meta:user-defined>
    <meta:user-defined meta:name="OVERHEIDop.publicationIssue">249948</meta:user-defined>
    <meta:user-defined meta:name="OVERHEIDop.GmbID/DC.identifier">gmb-2021-249948</meta:user-defined>
    <meta:user-defined meta:name="OVERHEIDop.versieInformatie"/>
  </office:meta>
</office:document-meta>
</file>