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ouwen van een woning - Voswinkelweg 1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een woning op het perceel Voswinkelweg 10, 7582 PG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9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uitbouwen van een woning - Voswinkelweg 10, Loss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43</meta:user-defined>
    <meta:user-defined meta:name="OVERHEIDop.GmbID/DC.identifier">gmb-2021-249943</meta:user-defined>
    <meta:user-defined meta:name="OVERHEIDop.versieInformatie"/>
  </office:meta>
</office:document-meta>
</file>