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rins Hendrik Zanddijk, Texel - Tijdelijk plaatsen meet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) Prins Hendrik Zanddijk – Texel: 3034230 Tijdelijk plaatsen meetvoorzieningen. (Op zee)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994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4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4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34230</meta:user-defined>
    <dc:language>nl</dc:language>
    <meta:user-defined meta:name="OVERHEIDop.locatietype/OVERHEIDop.gebiedsmarkering">Punt</meta:user-defined>
    <meta:user-defined meta:name="DC.title">Gemeente Texel - Omgevingsvergunning Aangevraagd - Prins Hendrik Zanddijk, Texel - Tijdelijk plaatsen meetvoorziening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49940</meta:user-defined>
    <meta:user-defined meta:name="OVERHEIDop.GmbID/DC.identifier">gmb-2021-249940</meta:user-defined>
    <meta:user-defined meta:name="OVERHEIDop.versieInformatie"/>
  </office:meta>
</office:document-meta>
</file>