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lematisstraat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juli 2021 besloten om de beslistermijn voor de aanvraag met zaaknummer OV-2021-0483 voor een omgevingsvergunning op locatie Clematisstraat 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99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lematisstraat 3 te Schijnd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36</meta:user-defined>
    <meta:user-defined meta:name="OVERHEIDop.GmbID/DC.identifier">gmb-2021-249936</meta:user-defined>
    <meta:user-defined meta:name="OVERHEIDop.versieInformatie"/>
  </office:meta>
</office:document-meta>
</file>