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een wijziging van de Legesverorden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Gelezen het voorstel van 13 juli 2021 van: </text:p>
            <text:p text:style-name="al">- Burgemeester en wethouders</text:p>
            <text:p text:style-name="al"/>
            <text:p text:style-name="al">Gelet op het bepaalde in de Gemeentewet;</text:p>
            <text:p text:style-name="al">artikel 229, eerste lid, aanhef en onderdeel b, van de Gemeentewet en de artikelen 2, tweede lid en 7 van de Paspoortwet en artikel 10 van de Legesverordening 2021;</text:p>
            <text:p text:style-name="al"/>
            <text:p text:style-name="al">
            <text:span text:style-name="nadrukvet">b e s l u i t:</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De legesverordening wordt als volgt gewijzigd:</text:p>
            <text:p text:style-name="al"/>
            <text:p text:style-name="al">A</text:p>
            <text:p text:style-name="al">In artikel 2 vervallen de aanduiding ‘1’ voor het eerste lid en het tweede lid.</text:p>
            <text:p text:style-name="al"/>
            <text:p text:style-name="al">B</text:p>
            <text:p text:style-name="al">In artikel 10, onder b, vervalt ‘1. onderdeel 1.1.15 (akten burgerlijke stand)’ en worden de onderdelen 2 tot en met 6 vernummerd tot 1 tot en met 5.</text:p>
            <text:p text:style-name="al"/>
            <text:p text:style-name="al">C</text:p>
            <text:p text:style-name="al">De onderdelen 1.1.2 tot en met 1.1.10 van de tarieventabel komen te luiden:</text:p>
            <text:p text:style-name="al">1.1.4: de tekst “Indien het huwelijk voltrokken wordt of het partnerschap geregistreerd word (!)” vervangen door de tekst “Indien het huwelijk voltrokken wordt, het partnerschap geregistreerd wordt of het geregistreerd partnerschap wordt omgezet in een huwelijk”;</text:p>
            <text:p text:style-name="al"/>
            <text:p text:style-name="al">1.1.5: de tekst “Indien de ceremonie van de huwelijksvoltrekking of registratie van een partnerschap” vervangen door de tekst “Indien de ceremonie van de huwelijksvoltrekking, de registratie van een partnerschap of de omzetting van een geregistreerd partnerschap in een huwelijk”;</text:p>
            <text:p text:style-name="al"/>
            <text:p text:style-name="al">Tussen 1.1.5 en 1.1.6 invoegen: 1.1.6, 1.1.6.1 en 1.1.6.2 uit bijlage 1 was-wordt-tabel;</text:p>
            <text:p text:style-name="al"/>
            <text:p text:style-name="al">1.1.6 en 1.1.6.1 worden 1.1.7 en 1.1.7.1 (betreft trouwboekje en partnerschapsboekje);</text:p>
            <text:p text:style-name="al"/>
            <text:p text:style-name="al">1.1.7: laten vervallen (betreft lijsten);</text:p>
            <text:p text:style-name="al"/>
            <text:p text:style-name="al">1.1.8 en 1.1.9 laten vervallen (wordt 1.1.6, 1.1.6.1 en 1.1.6.2);</text:p>
            <text:p text:style-name="al"/>
            <text:p text:style-name="al">1.1.10 t/m 1.1.14 hernoemen naar 1.1.7 t/m 1.1.11;</text:p>
            <text:p text:style-name="al"/>
            <text:p text:style-name="al">1.1.15 laten vervallen.</text:p>
            <text:p text:style-name="al"/>
            <text:p text:style-name="al">D</text:p>
            <text:p text:style-name="al">De onderdelen 1.2.5 tot en met 1.2.7 van de tarieventabel worden vervangen door:</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ot inwerkintreding Paspoortwet 2021)</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vanaf inwerkingtreding Paspoortwet 2021)</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ot inwerkingtreding Paspoortwet 2021)</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vanaf inwerkingtreding Paspoortwet 2021)</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e de leeftijd van de betrokken persoon (vanaf inwerkingtreding Paspoortwet 2021)</text:p>
                  </table:table-cell>
                  <table:table-cell table:style-name="entry" table:number-rows-spanned="1" table:number-columns-spanned="1">
                    <text:p text:style-name="table_al">€32,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ot inwerkingtreding Paspoortwet 2021)</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genoemd document, zijnde een toeslag op de in die onderdelen genoemde bedragen: (vanaf inwerkingtreding Paspoortwet 2021)</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ot inwerkingtreding Paspoortwet 2021)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 (vanaf inwerkingtreding Paspoortweg 2021)</text:p>
                  </table:table-cell>
                  <table:table-cell table:style-name="entry" table:number-rows-spanned="1" table:number-columns-spanned="1">
                    <text:p text:style-name="table_al">€ 16,05</text:p>
                  </table:table-cell>
                </table:table-row>
              </table:table>
              <text:p text:style-name="table_bottom"/>
            </text:section>
            <text:p text:style-name="al"/>
            <text:p text:style-name="al">E</text:p>
            <text:p text:style-name="al"> In hoofdstuk 1 van titel 3 van de tarieventabel wordt ‘Drank- en Horecawet’ telkens vervangen door ‘Alcoholwet’.</text:p>
            <text:p text:style-name="al"/>
          </text:section>
          <text:section text:name="artikel_id1-3-2-2-2" text:style-name="artikel">
            <text:p text:style-name="artikel_kop_titel"><text:span text:style-name="artikel_kop_label">Artikel</text:span> <text:span text:style-name="artikel_kop_nr"/> II </text:p>
            <text:p text:style-name="al">1.Dit besluit treedt in werking met ingang van d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2. In afwijking in zoverre van het eerste lid is de datum van inwerkingtreding en ingang van de heffing van:</text:p>
            <text:list text:style-name="id1-3-2-2-2-4">
              <text:list-item text:style-override="id1-3-2-2-2-4-1">
                <text:number>a.</text:number>
                <text:p text:style-name="al">artikel I, onderdelen A en D,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4-2">
                <text:number>b.</text:number>
                <text:p text:style-name="al">artikel I, onderdeel H, de dag dat artikel I, onderdeel EE, van de Wet van 16 december 2020 tot wijziging van de Drank- en Horecawet in verband met het Nationaal Preventieakkoord en evaluatie van de wet (Stb. 2021, 26) in werking treedt.</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3 juli 2021, </text:span></text:p>
            <text:p><text:span text:style-name="functie"/></text:p>
            <text:p><text:span text:style-name="functie">de burgemeester, de secretaris,</text:span></text:p>
            <text:p><text:span text:style-name="functie"/></text:p>
            <text:p><text:span text:style-name="functie"/></text:p>
            <text:p><text:span text:style-name="functie">drs. D.C. de Vries mr. J. J. Mich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993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van de raad van Oudewater houdende regels voor de heffing en invordering van leges (Legesverordening 2021)</meta:user-defined>
    <meta:user-defined meta:name="DCTERMS.W3CDTF/DCTERMS.available">2021-07-28</meta:user-defined>
    <meta:user-defined meta:name="DCTERMS.W3CDTF/OVERHEIDop.jaargang">2021</meta:user-defined>
    <meta:user-defined meta:name="OVERHEIDop.publicationIssue">249935</meta:user-defined>
    <meta:user-defined meta:name="OVERHEIDop.betreftRegeling">CVDR649889_2</meta:user-defined>
    <meta:user-defined meta:name="xs:date/OVERHEIDop.startdatum">2021-07-29</meta:user-defined>
    <meta:user-defined meta:name="OVERHEIDop.GmbID/DC.identifier">gmb-2021-249935</meta:user-defined>
    <meta:user-defined meta:name="OVERHEIDop.versieInformatie"/>
  </office:meta>
</office:document-meta>
</file>